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schutting bij de woning, Dijkschouwerslaan 136, 1785H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jkschouwerslaan 136, 1785HS Den Helder: het plaatsen van een schutting bij de woning</text:p>
            <text:p text:style-name="common-al">Datum ontvangst: 7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6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bij de woning op locatie Dijkschouwerslaan 136, 1785HS Den Helder</meta:user-defined>
    <dc:language>nl</dc:language>
    <meta:user-defined meta:name="OVERHEIDop.locatietype/OVERHEIDop.gebiedsmarkering">Punt</meta:user-defined>
    <meta:user-defined meta:name="DC.title">Aangevraagde omgevingsvergunning plaatsen van een schutting bij de woning, Dijkschouwerslaan 136, 1785HS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1686</meta:user-defined>
    <meta:user-defined meta:name="OVERHEIDop.GmbID/DC.identifier">gmb-2022-211686</meta:user-defined>
    <meta:user-defined meta:name="OVERHEIDop.versieInformatie"/>
  </office:meta>
</office:document-meta>
</file>