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het afsluiten van de volgende wegen: Markt, Landstraat, Bredevoortsestraatweg tussen de Markt en de Prinsenstraat, Peperstraat, Köstersbulte, Kerkstraat tussen de Hofstraat en de Köstersbulte</text:p>
            <text:p text:style-name="common-al">Reden: i.v.m een evenement</text:p>
            <text:p text:style-name="common-al">Datum/tijdstip: 10 juni 2022 16.00 uur tot 12 juni 24.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168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8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8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alten - Tijdelijke verkeersmaatregel Aalten</meta:user-defined>
    <meta:user-defined meta:name="DCTERMS.W3CDTF/DCTERMS.available">2022-05-11</meta:user-defined>
    <meta:user-defined meta:name="DCTERMS.W3CDTF/OVERHEIDop.jaargang">2022</meta:user-defined>
    <meta:user-defined meta:name="OVERHEIDop.publicationIssue">211684</meta:user-defined>
    <meta:user-defined meta:name="OVERHEIDop.GmbID/DC.identifier">gmb-2022-211684</meta:user-defined>
    <meta:user-defined meta:name="OVERHEIDop.versieInformatie"/>
  </office:meta>
</office:document-meta>
</file>