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landweg 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2 een aanvraag voor een omgevingsvergunning ontvangen. Dit betreft het herinrichting en het aanpassen van de gevel ter plaatse van de Engelandweg 3 in Bodegraven. De aanvraag is geregistreerd onder kenmerk 20221009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168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8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8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gelandweg 3 in Bodegraven</meta:user-defined>
    <meta:user-defined meta:name="DCTERMS.W3CDTF/DCTERMS.available">2022-05-11</meta:user-defined>
    <meta:user-defined meta:name="DCTERMS.W3CDTF/OVERHEIDop.jaargang">2022</meta:user-defined>
    <meta:user-defined meta:name="OVERHEIDop.publicationIssue">211682</meta:user-defined>
    <meta:user-defined meta:name="OVERHEIDop.GmbID/DC.identifier">gmb-2022-211682</meta:user-defined>
    <meta:user-defined meta:name="OVERHEIDop.versieInformatie"/>
  </office:meta>
</office:document-meta>
</file>