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de dakopbouw, Groningerstraat 52 C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52 C, Surhuisterveen</text:p>
            <text:p text:style-name="common-al">Olo: 6960697</text:p>
            <text:p text:style-name="common-al">het vervangen van de dakopbouw</text:p>
            <text:p text:style-name="common-al">Datum ontvangst: 09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16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de dakopbouw, Groningerstraat 52 C, Surhuister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676</meta:user-defined>
    <meta:user-defined meta:name="OVERHEIDop.GmbID/DC.identifier">gmb-2022-211676</meta:user-defined>
    <meta:user-defined meta:name="OVERHEIDop.versieInformatie"/>
  </office:meta>
</office:document-meta>
</file>