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laatsen van zonnepanelen in een veldopstelling aan Holtkampen 1 te An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a en Hunze maken bekend dat zij de volgende aanvraag voor een omgevingsvergunning hebben ontvangen:</text:p>
            <text:p text:style-name="common-al">
            <text:span text:style-name="nadrukvet">Bouwen bouwwerk</text:span>
          </text:p>
            <text:list text:style-name="id1-3-2-1-1-3">
              <text:list-item text:style-override="id1-3-2-1-1-3-1">
                <text:number>•</text:number>
                <text:p text:style-name="al">Annen, Holtkampen 1, 9468 TK, plaatsen zonnepanelen veldopstelling (ontvangen 03-05-2022)</text:p>
              </text:list-item>
            </text:list>
            <text:p text:style-name="last-al">Deze aanvraag wordt gepubliceerd om belanghebbenden vroegtijdig op de hoogte te stellen. <text:span text:style-name="nadrukvet">Deze publicatie betekent niet dat het inzien van de plannen en het inbrengen van bedenkingen/bezwaren mogelijk is.</text:span> De plannen waarbij dit wel mogelijk is zullen te zijner tijd bekend worden gemaakt onder de kop ‘Bijzondere procedures’ of ‘Verleende vergunningen’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 en Hunze</text:p>
            </table:table-cell>
            <table:table-cell office:value-type="string" table:style-name="header.C">
              <text:p text:style-name="headerright"><text:span text:style-name="nr">Nr. 211672</text:span><text:line-break/><text:date style:data-style-name="dag" text:fixed="true" text:date-value="2022-05-12"/><text:line-break/><text:date style:data-style-name="jaar" text:fixed="true" text:date-value="2022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1672</text:span><text:date style:data-style-name="nicedate" text:fixed="true" text:date-value="2022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1672</text:span><text:date style:data-style-name="nicedate" text:fixed="true" text:date-value="2022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3/xml/MC-DRP-OmgevingsvergunningAanvraag-Web-ZM.xml</meta:user-defined>
    <meta:user-defined meta:name="OVERHEID.Gemeente/DC.creator">Aa en Hun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 en Hunze</meta:user-defined>
    <meta:user-defined meta:name="OVERHEID.Gemeente/OVERHEID.authority">Aa en Hunz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plaatsen van zonnepanelen in een veldopstelling aan Holtkampen 1 te Annen</meta:user-defined>
    <meta:user-defined meta:name="DCTERMS.W3CDTF/DCTERMS.available">2022-05-12</meta:user-defined>
    <meta:user-defined meta:name="DCTERMS.W3CDTF/OVERHEIDop.jaargang">2022</meta:user-defined>
    <meta:user-defined meta:name="OVERHEIDop.publicationIssue">211672</meta:user-defined>
    <meta:user-defined meta:name="OVERHEIDop.GmbID/DC.identifier">gmb-2022-211672</meta:user-defined>
    <meta:user-defined meta:name="OVERHEIDop.versieInformatie"/>
  </office:meta>
</office:document-meta>
</file>