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kap op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Amersfoortseweg 97   Nijkerkerveen.</text:span>
          </text:p>
            <text:p text:style-name="common-al">Zaaknummer 2022W0063</text:p>
            <text:p text:style-name="common-al">Ontvangen op 2022-01-1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kap op een schuu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67</meta:user-defined>
    <meta:user-defined meta:name="OVERHEIDop.GmbID/DC.identifier">gmb-2022-21167</meta:user-defined>
    <meta:user-defined meta:name="OVERHEIDop.versieInformatie"/>
  </office:meta>
</office:document-meta>
</file>