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emmenweg 7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kehaar, Hemmenweg 7,9454 PP, plaatsen dakkapel (ontvangen 02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6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mmenweg 7 te Ekehaa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667</meta:user-defined>
    <meta:user-defined meta:name="OVERHEIDop.GmbID/DC.identifier">gmb-2022-211667</meta:user-defined>
    <meta:user-defined meta:name="OVERHEIDop.versieInformatie"/>
  </office:meta>
</office:document-meta>
</file>