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zonnepanelen veldopstelling aan ’t Witzand 10 te Eex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uwen bouwwerk</text:span>
          </text:p>
            <text:list text:style-name="id1-3-2-1-1-3">
              <text:list-item text:style-override="id1-3-2-1-1-3-1">
                <text:number>•</text:number>
                <text:p text:style-name="al">Eext, ’t Witzand 10, 9463 PA, plaatsen zonnepanelen veldopstelling (ontvangen 02-05-2022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211663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663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663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zonnepanelen veldopstelling aan ’t Witzand 10 te Eext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1663</meta:user-defined>
    <meta:user-defined meta:name="OVERHEIDop.GmbID/DC.identifier">gmb-2022-211663</meta:user-defined>
    <meta:user-defined meta:name="OVERHEIDop.versieInformatie"/>
  </office:meta>
</office:document-meta>
</file>