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IDD Parade van 12 mei 2022 t/m 12 mei 2022 - 2A2. (Centrum Almere Stad), Mandelaplein, Weerwaterplein en het Odeon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81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februari 2022</text:p>
            <text:p text:style-name="common-al">
            <text:span text:style-name="nadrukvet">Omschrijving:</text:span> KIDD Parade van 12 mei 2022 t/m 12 mei 2022</text:p>
            <text:p text:style-name="common-al">
            <text:span text:style-name="nadrukvet">Locatie:</text:span> 2A2. (Centrum Almere Stad), Mandelaplein, Weerwaterplein en het Odeonplein.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6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IDD Parade van 12 mei 2022 t/m 12 mei 2022 - 2A2. (Centrum Almere Stad), Mandelaplein, Weerwaterplein en het Odeonplei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53</meta:user-defined>
    <meta:user-defined meta:name="OVERHEIDop.GmbID/DC.identifier">gmb-2022-211653</meta:user-defined>
    <meta:user-defined meta:name="OVERHEIDop.versieInformatie"/>
  </office:meta>
</office:document-meta>
</file>