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2167) Vlietoevers 22 Voorburg het plaatsen van drie dakkapellen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drie dakkapellen in het zijdakvlak van de woning.</text:p>
            <text:p text:style-name="common-al">
            <text:span text:style-name="nadrukvet">Datum bekendmaking besluit: </text:span>9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64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32167) Vlietoevers 22 Voorburg het plaatsen van drie dakkapellen in het zijdakvlak van de wo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44</meta:user-defined>
    <meta:user-defined meta:name="OVERHEIDop.GmbID/DC.identifier">gmb-2022-211644</meta:user-defined>
    <meta:user-defined meta:name="OVERHEIDop.versieInformatie"/>
  </office:meta>
</office:document-meta>
</file>