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Tijdelijke subsidieregeling ‘coronaschade lokale culturele organisaties Lelystad 2022’</text:p>
      <text:section text:name="regeling_id1-3-2" text:style-name="regeling">
        <text:section text:name="aanhef_id1-3-2-1" text:style-name="aanhef">
          <text:section text:name="preambule_id1-3-2-1-1" text:style-name="preambule">
            <text:p text:style-name="al">Het college van de gemeente Lelystad heeft op 25 april 2022 de Tijdelijke subsidieregeling ‘coronaschade lokale culturele organisaties Lelystad 2022’vastgesteld. De subsidieregeling treedt in werking op de dag na die van bekendmaking in het Gemeenteblad op <text:a xlink:href="http://www.overheid.nl" xlink:type="simple">www.overheid.nl</text:a>.</text:p>
            <text:p text:style-name="al"/>
            <text:p text:style-name="al">In 2022 stelt de gemeente maximaal € 500.000 euro subsidie beschikbaar voor de lokale culturele sector. De subsidieregeling richt zich op de financiële problemen die zijn ontstaan door de maatregelen die in de eerste helft van 2022 door het Rijk zijn genomen ter voorkoming van verdere verspreiding van het Coronavirus. </text:p>
            <text:p text:style-name="al"/>
            <text:p text:style-name="al">Het collegebesluit ligt gedurende zes weken na deze bekendmaking bij de receptie in de hal van het Stadhuis aan het Stadhuisplein 2 te Lelystad.</text:p>
            <text:p text:style-name="al"/>
            <text:p text:style-name="al">De subsidieregeling en het bijbehorende aanvraagformulier zijn te vinden op de gemeentelijke website: <text:a xlink:href="http://www.lelystad.nl/subsidies" xlink:type="simple">www.lelystad.nl/subsidies</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164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64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64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oonplaats</meta:user-defined>
    <meta:user-defined meta:name="DC.title">Vaststelling Tijdelijke subsidieregeling ‘coronaschade lokale culturele organisaties Lelystad 2022’</meta:user-defined>
    <meta:user-defined meta:name="DCTERMS.W3CDTF/DCTERMS.available">2022-05-11</meta:user-defined>
    <meta:user-defined meta:name="DCTERMS.W3CDTF/OVERHEIDop.jaargang">2022</meta:user-defined>
    <meta:user-defined meta:name="OVERHEIDop.publicationIssue">211641</meta:user-defined>
    <meta:user-defined meta:name="OVERHEIDop.GmbID/DC.identifier">gmb-2022-211641</meta:user-defined>
    <meta:user-defined meta:name="OVERHEIDop.versieInformatie"/>
  </office:meta>
</office:document-meta>
</file>