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zuid- en oostkant van het dak aan Tuingracht 1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P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gracht 16 De Rijp</text:span>: het plaatsen van zonnepanelen op de zuid- en oostkant van het dak Datum ontvangst: 1 mei 2022.</text:p>
            <text:p text:style-name="common-al">Zaaknummer: 00003200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64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0056</meta:user-defined>
    <dc:language>nl</dc:language>
    <meta:user-defined meta:name="OVERHEIDop.locatietype/OVERHEIDop.gebiedsmarkering">Adres</meta:user-defined>
    <meta:user-defined meta:name="DC.title">Aanvraag vergunning voor het plaatsen van zonnepanelen op de zuid- en oostkant van het dak aan Tuingracht 16 te De Rij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40</meta:user-defined>
    <meta:user-defined meta:name="OVERHEIDop.GmbID/DC.identifier">gmb-2022-211640</meta:user-defined>
    <meta:user-defined meta:name="OVERHEIDop.versieInformatie"/>
  </office:meta>
</office:document-meta>
</file>