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hogere waarde op grond van de Wet geluidhinder noodzakelijk. O20200073 het bouwen van 19 woningen Noordeinde 50a te Wormerveer. Kadastraal bekend als de gemeente Wormerveer, sectie A, nummers 06654 en 07972 </text:p>
      <text:section text:name="zakelijke-mededeling_id1-3-2" text:style-name="zakelijke-mededeling">
        <text:section text:name="zakelijke-mededeling-tekst_id1-3-2-1" text:style-name="zakelijke-mededeling-tekst">
          <text:section text:name="tekst_id1-3-2-1-1" text:style-name="tekst">
            <text:p text:style-name="last-al">Dossiernummer : O20200073</text:p>
            <text:p text:style-name="tekst_bottom"/>
          </text:section>
        </text:section>
        <text:section text:name="zakelijke-mededeling-sluiting_id1-3-2-2" text:style-name="zakelijke-mededeling-sluiting">
          <text:section text:name="gegeven_id1-3-2-2-1" text:style-name="gegeven">
            <text:p text:style-name="dagtekening">
            <text:span text:style-name="plaats">Vanwege het wegverkeerslawaai als gevolg van het Noordeinde is het nodig om hogere waarde vast te stellen voor 1 woning en vanwege het industrielawaai als gevolg van het industrieterrein Nieuweweg, Zuid-West en Croklaan is vaststelling van hogere waarden nodig voor het realiseren van 4 woningen. B&amp;W hebben besloten deze hogere waarden vast te stellen. Hogere waarde Woning Geluidsbron 58 dB Woning bnr. 4.1, rekenpunt 042 Verkeerslawaai a.g.v. het Noordeinde 55 dB(A) Woning bnr. 4.1, rekenpunt 042 Gezoneerd industrieterrein Nieuweweg, Zuid-West en Croklaan 52 dB(A) Woning bnr. 1.1, rekenpunt 025 Gezoneerd industrieterrein Nieuweweg, Zuid-West en Croklaan 52 dB(A) Woning bnr. 2.1, rekenpunt 027 Gezoneerd industrieterrein Nieuweweg, Zuid-West en Croklaan 52 dB(A) Woning bnr. 3.1, rekenpunt 038 Gezoneerd industrieterrein Nieuweweg, Zuid-West en Croklaan Inzage: het besluit met bijlagen is gedurende 6 weken, vanaf donderdag 12 mei 2022 t/m donderdag 23 juni 2022 in te zien op www.zaanstad.nl zoekterm ‘bekendmakingen’. Wilt u stukken in papieren vorm inzien, vult u dan het contactformulier op www.zaanstad.nl in. Wij nemen dan contact met u op.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16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geluidhinder Voor het volgende bouwplan is een hogere waarde op grond van de Wet geluidhinder noodzakelijk. O20200073 het bouwen van 19 woningen Noordeinde 50a te Wormerveer. Kadastraal bekend als de gemeente Wormerveer, sectie A, nummers 06654 en 07972</meta:user-defined>
    <meta:user-defined meta:name="DCTERMS.W3CDTF/DCTERMS.available">2022-05-11</meta:user-defined>
    <meta:user-defined meta:name="DCTERMS.W3CDTF/OVERHEIDop.jaargang">2022</meta:user-defined>
    <meta:user-defined meta:name="OVERHEIDop.publicationIssue">211638</meta:user-defined>
    <meta:user-defined meta:name="OVERHEIDop.GmbID/DC.identifier">gmb-2022-211638</meta:user-defined>
    <meta:user-defined meta:name="OVERHEIDop.versieInformatie"/>
  </office:meta>
</office:document-meta>
</file>