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ouwen van een woning en wijzigen van bestemming op het perceel Dorpsstraat 120, 1713HL Obdam</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omgevingsvergunning voor het verbouwen van een woning en wijzigen van bestemming op het perceel Dorpsstraat 120, 1713HL Obdam. De aanvraag is geregistreerd onder zaaknummer 2022-001194.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163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3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3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20, 1713HL Obdam</meta:user-defined>
    <dc:language>nl</dc:language>
    <meta:user-defined meta:name="OVERHEIDop.locatietype/OVERHEIDop.gebiedsmarkering">Punt</meta:user-defined>
    <meta:user-defined meta:name="DC.title">Kennisgeving ontvangst aanvraag beschikking, voor het verbouwen van een woning en wijzigen van bestemming op het perceel Dorpsstraat 120, 1713HL Obdam</meta:user-defined>
    <meta:user-defined meta:name="DCTERMS.W3CDTF/DCTERMS.available">2022-05-11</meta:user-defined>
    <meta:user-defined meta:name="DCTERMS.W3CDTF/OVERHEIDop.jaargang">2022</meta:user-defined>
    <meta:user-defined meta:name="OVERHEIDop.publicationIssue">211632</meta:user-defined>
    <meta:user-defined meta:name="OVERHEIDop.GmbID/DC.identifier">gmb-2022-211632</meta:user-defined>
    <meta:user-defined meta:name="OVERHEIDop.versieInformatie"/>
  </office:meta>
</office:document-meta>
</file>