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arande 41, 6305AX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022-018737 voor een aanvraag beschikking op locatie Warande 41, 6305AX Schin op Geul. De vergunning is verleend. Het besluit betreft het verbouwen en wijzigen van een woning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16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rande 41, 6305AX Schin op Geul</meta:user-defined>
    <dc:language>nl</dc:language>
    <meta:user-defined meta:name="OVERHEIDop.locatietype/OVERHEIDop.gebiedsmarkering">Punt</meta:user-defined>
    <meta:user-defined meta:name="DC.title">Kennisgeving besluit op aanvraag beschikking, Warande 41, 6305AX Schin op Geu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26</meta:user-defined>
    <meta:user-defined meta:name="OVERHEIDop.GmbID/DC.identifier">gmb-2022-211626</meta:user-defined>
    <meta:user-defined meta:name="OVERHEIDop.versieInformatie"/>
  </office:meta>
</office:document-meta>
</file>