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dakterras door een nieuw dakterras met veranda aan Druivenlaa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G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uivenlaan 58 Alkmaar</text:span>: het huidig dakterras vervangen door nieuw dakterras met veranda Datum ontvangst: 30 april 2022.</text:p>
            <text:p text:style-name="common-al">Zaaknummer: 00003194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9486</meta:user-defined>
    <dc:language>nl</dc:language>
    <meta:user-defined meta:name="OVERHEIDop.locatietype/OVERHEIDop.gebiedsmarkering">Adres</meta:user-defined>
    <meta:user-defined meta:name="DC.title">Aanvraag vergunning voor het vervangen van de huidige dakterras door een nieuw dakterras met veranda aan Druivenlaan 5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24</meta:user-defined>
    <meta:user-defined meta:name="OVERHEIDop.GmbID/DC.identifier">gmb-2022-211624</meta:user-defined>
    <meta:user-defined meta:name="OVERHEIDop.versieInformatie"/>
  </office:meta>
</office:document-meta>
</file>