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 gevestigd aan Haarenderweg 1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op 4 mei 2022 een Alcoholwetvergunning verleend aan Eetcafé ’t Berghoes V.O.F. voor het uitoefenen van het horecabedrijf in de horeca-inrichting gevestigd op het perceel Haarenderweg 1, 6105 AW te Maria Hoop. </text:p>
            <text:p text:style-name="common-al">
            <text:span text:style-name="nadrukvet">Bezwaar</text:span>
          </text:p>
            <text:p text:style-name="common-al">Mocht u het met het besluit tot verlening van een Alcoholwet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2 me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6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horeca-inrichting gevestigd aan Haarenderweg 1 te Maria Hoop</meta:user-defined>
    <meta:user-defined meta:name="DCTERMS.W3CDTF/DCTERMS.available">2022-05-12</meta:user-defined>
    <meta:user-defined meta:name="DCTERMS.W3CDTF/OVERHEIDop.jaargang">2022</meta:user-defined>
    <meta:user-defined meta:name="OVERHEIDop.publicationIssue">211621</meta:user-defined>
    <meta:user-defined meta:name="OVERHEIDop.GmbID/DC.identifier">gmb-2022-211621</meta:user-defined>
    <meta:user-defined meta:name="OVERHEIDop.versieInformatie"/>
  </office:meta>
</office:document-meta>
</file>