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2 grove dennen en 1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Wuustersgoed 1   Bennekom.</text:span>
          </text:p>
            <text:p text:style-name="common-al">Datum verzonden 2022-01-11</text:p>
            <text:p text:style-name="common-al">Zaaknummer 2021W26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6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2 grove dennen en 1 paardenkastanj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62</meta:user-defined>
    <meta:user-defined meta:name="OVERHEIDop.GmbID/DC.identifier">gmb-2022-21162</meta:user-defined>
    <meta:user-defined meta:name="OVERHEIDop.versieInformatie"/>
  </office:meta>
</office:document-meta>
</file>