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en Kerkplein  te Bathmen (14181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Bathmense Beeldende Kunst en Kultuurkring ontvangen voor het evenement Bathmense Kunstmarkt plaatsvindend op 3 september 2022 op de Brink en Kerkplein  te Bathmen.</text:p>
            <text:p text:style-name="common-al">De aanvraag ligt van 11 mei 2022 t/m 25 me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6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ink en Kerkplein  te Bathmen (141816-20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16</meta:user-defined>
    <meta:user-defined meta:name="OVERHEIDop.GmbID/DC.identifier">gmb-2022-211616</meta:user-defined>
    <meta:user-defined meta:name="OVERHEIDop.versieInformatie"/>
  </office:meta>
</office:document-meta>
</file>