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svrij, Omgevingsvergunning regulier, Jan Lievensstraat 14   Ede.</text:span>
          </text:p>
            <text:p text:style-name="common-al">Datum verzonden 2022-01-11</text:p>
            <text:p text:style-name="common-al">Zaaknummer 2022W000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161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6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6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realiseren van een aanbouw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161</meta:user-defined>
    <meta:user-defined meta:name="OVERHEIDop.GmbID/DC.identifier">gmb-2022-21161</meta:user-defined>
    <meta:user-defined meta:name="OVERHEIDop.versieInformatie"/>
  </office:meta>
</office:document-meta>
</file>