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eeg, It Bûtlân 21 het wijzi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Heeg, It Bûtlân 21 OV20220364 het wijzigen van een in-uitrit (datum verzending brief / besluit: 05 mei 2022) </text:p>
            <text:p text:style-name="common-al"/>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0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0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0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regulier, Heeg, It Bûtlân 21 het wijzigen van een in-uitrit</meta:user-defined>
    <meta:user-defined meta:name="DCTERMS.W3CDTF/DCTERMS.available">2022-05-12</meta:user-defined>
    <meta:user-defined meta:name="DCTERMS.W3CDTF/OVERHEIDop.jaargang">2022</meta:user-defined>
    <meta:user-defined meta:name="OVERHEIDop.publicationIssue">211609</meta:user-defined>
    <meta:user-defined meta:name="OVERHEIDop.GmbID/DC.identifier">gmb-2022-211609</meta:user-defined>
    <meta:user-defined meta:name="OVERHEIDop.versieInformatie"/>
  </office:meta>
</office:document-meta>
</file>