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apschuur/overkapping op het erf aan Noordervaart 58 B te Stompeto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1HB58B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oordervaart 58 B Stompetoren</text:span>: het plaatsen van een kapschuur/overkapping op het erf  Datum ontvangst: 1 mei 2022.</text:p>
            <text:p text:style-name="common-al">Zaaknummer: 000032001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160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60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60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20014</meta:user-defined>
    <dc:language>nl</dc:language>
    <meta:user-defined meta:name="OVERHEIDop.locatietype/OVERHEIDop.gebiedsmarkering">Adres</meta:user-defined>
    <meta:user-defined meta:name="DC.title">Aanvraag vergunning voor het plaatsen van een kapschuur/overkapping op het erf aan Noordervaart 58 B te Stompetor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605</meta:user-defined>
    <meta:user-defined meta:name="OVERHEIDop.GmbID/DC.identifier">gmb-2022-211605</meta:user-defined>
    <meta:user-defined meta:name="OVERHEIDop.versieInformatie"/>
  </office:meta>
</office:document-meta>
</file>