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oreca-exploitatievergunning aan Eetcafé ‘t Berghoes aan Haarenderweg 1 te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De burgemeester heeft op 4 mei 2022 een horeca-exploitatievergunning verleend aan Eetcafé ‘t Berghoes, gelegen aan de Haarenderweg 1, 6105 AW te Maria Hoop. </text:p>
            <text:p text:style-name="common-al">
            <text:span text:style-name="nadrukvet">Bezwaar</text:span>
          </text:p>
            <text:p text:style-name="common-al">Mocht u het met het besluit tot verlening van een TYPE 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2 me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60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0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0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horeca-exploitatievergunning aan Eetcafé ‘t Berghoes aan Haarenderweg 1 te Maria Hoop</meta:user-defined>
    <meta:user-defined meta:name="DCTERMS.W3CDTF/DCTERMS.available">2022-05-12</meta:user-defined>
    <meta:user-defined meta:name="DCTERMS.W3CDTF/OVERHEIDop.jaargang">2022</meta:user-defined>
    <meta:user-defined meta:name="OVERHEIDop.publicationIssue">211601</meta:user-defined>
    <meta:user-defined meta:name="OVERHEIDop.GmbID/DC.identifier">gmb-2022-211601</meta:user-defined>
    <meta:user-defined meta:name="OVERHEIDop.versieInformatie"/>
  </office:meta>
</office:document-meta>
</file>