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37 Bosscheweg 338 te Tilburg, bekleden van de voorgevel, verzonden 3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37 - B - Bosscheweg 3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37 Bosscheweg 338 te Tilburg, bekleden van de voorgevel, verzonden 30 december 2021.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16</meta:user-defined>
    <meta:user-defined meta:name="OVERHEIDop.GmbID/DC.identifier">gmb-2022-2116</meta:user-defined>
    <meta:user-defined meta:name="OVERHEIDop.versieInformatie"/>
  </office:meta>
</office:document-meta>
</file>