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843781) Hoekweg 28 Voorburg plaatsen van een fietsen-/scooterbox op de kade aan de Hoek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plaatsen van een fietsen-/scooterbox op de kade aan de Hoekweg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9 mei 2022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11599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599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599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 (kenmerk 843781) Hoekweg 28 Voorburg plaatsen van een fietsen-/scooterbox op de kade aan de Hoekweg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1599</meta:user-defined>
    <meta:user-defined meta:name="OVERHEIDop.GmbID/DC.identifier">gmb-2022-211599</meta:user-defined>
    <meta:user-defined meta:name="OVERHEIDop.versieInformatie"/>
  </office:meta>
</office:document-meta>
</file>