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37 te Oudehaske: aanvraag vergunning realiseren van een uitbouw aan de zijkant van de woning en verplaatsen van de voordeur (OV 2022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ei-2022 is een aanvraag om een omgevingsvergunning binnengekomen voor deze locatie. Het gaat om het realiseren van een uitbouw aan de zijkant van de woning en verplaatsen van de voorde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5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idswâl 37 te Oudehaske: aanvraag vergunning realiseren van een uitbouw aan de zijkant van de woning en verplaatsen van de voordeur (OV 20220318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97</meta:user-defined>
    <meta:user-defined meta:name="OVERHEIDop.GmbID/DC.identifier">gmb-2022-211597</meta:user-defined>
    <meta:user-defined meta:name="OVERHEIDop.versieInformatie"/>
  </office:meta>
</office:document-meta>
</file>