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van Aylvaweg 62 het plaatsen van 18 zonnepanelen in het gras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van Aylvaweg 62 O120211113 het plaatsen van 18 zonnepanelen in het grasveld (datum verzending brief / besluit: 02 me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5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itmarsum, van Aylvaweg 62 het plaatsen van 18 zonnepanelen in het grasveld</meta:user-defined>
    <meta:user-defined meta:name="DCTERMS.W3CDTF/DCTERMS.available">2022-05-12</meta:user-defined>
    <meta:user-defined meta:name="DCTERMS.W3CDTF/OVERHEIDop.jaargang">2022</meta:user-defined>
    <meta:user-defined meta:name="OVERHEIDop.publicationIssue">211593</meta:user-defined>
    <meta:user-defined meta:name="OVERHEIDop.GmbID/DC.identifier">gmb-2022-211593</meta:user-defined>
    <meta:user-defined meta:name="OVERHEIDop.versieInformatie"/>
  </office:meta>
</office:document-meta>
</file>