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3763) Rozentuin 92 Voorburg het vervangen van een tuin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een tuinhe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59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9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9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3763) Rozentuin 92 Voorburg het vervangen van een tuinh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90</meta:user-defined>
    <meta:user-defined meta:name="OVERHEIDop.GmbID/DC.identifier">gmb-2022-211590</meta:user-defined>
    <meta:user-defined meta:name="OVERHEIDop.versieInformatie"/>
  </office:meta>
</office:document-meta>
</file>