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De Morgenstond 33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bedrijf ( waterbehandeling)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5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De Morgenstond 33, 5473 HE te Heeswijk-Dinth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589</meta:user-defined>
    <meta:user-defined meta:name="OVERHEIDop.GmbID/DC.identifier">gmb-2022-211589</meta:user-defined>
    <meta:user-defined meta:name="OVERHEIDop.versieInformatie"/>
  </office:meta>
</office:document-meta>
</file>