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de Grootstraat 6 te Angerlo, het verbouwen en uitbreid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ingediend voor een omgevingsvergunning op locatie Ds de Grootstraat 6 te Angerlo. De aanvraag is geregistreerd onder zaaknummer HZ_WABO-2021-2068. De aanvraag gaat over het verbouwen en uitbreiden van een bedrijfswoning aan de Ds de Grootstraat 6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5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de Grootstraat 6 te Angerlo, het verbouwen en uitbreiden van een bedrijfswoning</meta:user-defined>
    <meta:user-defined meta:name="DCTERMS.W3CDTF/DCTERMS.available">2022-05-11</meta:user-defined>
    <meta:user-defined meta:name="DCTERMS.W3CDTF/OVERHEIDop.jaargang">2022</meta:user-defined>
    <meta:user-defined meta:name="OVERHEIDop.publicationIssue">211587</meta:user-defined>
    <meta:user-defined meta:name="OVERHEIDop.GmbID/DC.identifier">gmb-2022-211587</meta:user-defined>
    <meta:user-defined meta:name="OVERHEIDop.versieInformatie"/>
  </office:meta>
</office:document-meta>
</file>