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chte poel en Keamerlandsewei te Harich: aanvraag vergunning vervangen van de stuwen (OV 202203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mei-2022 is een aanvraag om een omgevingsvergunning binnengekomen voor deze locatie. Het gaat om het vervangen van de stuw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158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8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8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ichte poel en Keamerlandsewei te Harich: aanvraag vergunning vervangen van de stuwen (OV 20220312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586</meta:user-defined>
    <meta:user-defined meta:name="OVERHEIDop.GmbID/DC.identifier">gmb-2022-211586</meta:user-defined>
    <meta:user-defined meta:name="OVERHEIDop.versieInformatie"/>
  </office:meta>
</office:document-meta>
</file>