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mbtshalve intrekking voor het realiseren van een zonnepark op het perceel ten noorden van de Waterinkweg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1 april 2022 het besluit genomen om de omgevingsvergunning voor het realiseren van een zonnepark op het perceel ten noorden van de Waterinkweg in Lemelerveld ambtshalve in te trekken. De intrekking is geregistreerd onder zaaknummer Z/22/658277. De ingetrokken vergunnin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wav</text:p>
              </text:list-item>
              <text:list-item text:style-override="id1-3-2-1-1-3-3">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intrekkingsbesluit en de bijbehorende stukken liggen <text:span text:style-name="nadrukvet">op afspraak</text:span> ter inzage op het gemeentehuis.</text:p>
            <text:p text:style-name="common-al"/>
            <text:p text:style-name="common-al">
            <text:span text:style-name="nadrukvet">Procedure</text:span>
          </text:p>
            <text:p text:style-name="common-al">Tegen he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text:p>
            <text:p text:style-name="common-al">4.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common-al">
            <text:span text:style-name="nadrukvet">Informatie</text:span>
          </text:p>
            <text:p text:style-name="last-al">Voor informatie, vragen of voor het maken van een afspraak voor het inzien van 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158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8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8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realiseren van een zonnepark</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mbtshalve intrekking voor het realiseren van een zonnepark op het perceel ten noorden van de Waterinkweg in Lemelerveld</meta:user-defined>
    <meta:user-defined meta:name="DCTERMS.W3CDTF/DCTERMS.available">2022-05-17</meta:user-defined>
    <meta:user-defined meta:name="DCTERMS.W3CDTF/OVERHEIDop.jaargang">2022</meta:user-defined>
    <meta:user-defined meta:name="OVERHEIDop.publicationIssue">211583</meta:user-defined>
    <meta:user-defined meta:name="OVERHEIDop.GmbID/DC.identifier">gmb-2022-211583</meta:user-defined>
    <meta:user-defined meta:name="OVERHEIDop.versieInformatie"/>
  </office:meta>
</office:document-meta>
</file>