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bedrijf aan Parallelweg 1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8, het uitbreiden van het bedrijf, termijn verlengd tot uiterlijk 24 juni 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15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bedrijf aan Parallelweg 18 te Groenlo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575</meta:user-defined>
    <meta:user-defined meta:name="OVERHEIDop.GmbID/DC.identifier">gmb-2022-211575</meta:user-defined>
    <meta:user-defined meta:name="OVERHEIDop.versieInformatie"/>
  </office:meta>
</office:document-meta>
</file>