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ytsewierrum, De Heide 1 het organiseren van een muziek-theaterfestival op 21 me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ytsewierrum, De Heide 1 OV20220326 het organiseren van een muziek-theaterfestival op 21 mei (datum verzending brief / besluit: 06 me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56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6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6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Lytsewierrum, De Heide 1 het organiseren van een muziek-theaterfestival op 21 mei</meta:user-defined>
    <meta:user-defined meta:name="DCTERMS.W3CDTF/DCTERMS.available">2022-05-12</meta:user-defined>
    <meta:user-defined meta:name="DCTERMS.W3CDTF/OVERHEIDop.jaargang">2022</meta:user-defined>
    <meta:user-defined meta:name="OVERHEIDop.publicationIssue">211566</meta:user-defined>
    <meta:user-defined meta:name="OVERHEIDop.GmbID/DC.identifier">gmb-2022-211566</meta:user-defined>
    <meta:user-defined meta:name="OVERHEIDop.versieInformatie"/>
  </office:meta>
</office:document-meta>
</file>