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activiteiten bij een particulier aan Krimweg 1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8 april 2022 van Activiteiten bij een particulier, Krimweg 1, 6104 RM te Koningsbosch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56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6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activiteiten bij een particulier aan Krimweg 1 te Koningsbosch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564</meta:user-defined>
    <meta:user-defined meta:name="OVERHEIDop.GmbID/DC.identifier">gmb-2022-211564</meta:user-defined>
    <meta:user-defined meta:name="OVERHEIDop.versieInformatie"/>
  </office:meta>
</office:document-meta>
</file>