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3107) Johanna van Polanenlaan 48 Leidschendam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3107) Johanna van Polanenlaan 48 Leidschendam plaatsen dakkapel in voordakvlak van d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61</meta:user-defined>
    <meta:user-defined meta:name="OVERHEIDop.GmbID/DC.identifier">gmb-2022-211561</meta:user-defined>
    <meta:user-defined meta:name="OVERHEIDop.versieInformatie"/>
  </office:meta>
</office:document-meta>
</file>