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Fluitekruid 0 naast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9. De gemeente Barneveld neemt daarover waarschijnlijk binnen 8 weken na 2022-05-09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Fluitekruid 0 naast nr. 8 Voort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57</meta:user-defined>
    <meta:user-defined meta:name="OVERHEIDop.GmbID/DC.identifier">gmb-2022-211557</meta:user-defined>
    <meta:user-defined meta:name="OVERHEIDop.versieInformatie"/>
  </office:meta>
</office:document-meta>
</file>