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aan P.C. Hooftstraat 5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0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07. De gemeente Barneveld neemt daarover waarschijnlijk binnen 8 weken na 2022-05-07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55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rit aan P.C. Hooftstraat 57 Barneve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56</meta:user-defined>
    <meta:user-defined meta:name="OVERHEIDop.GmbID/DC.identifier">gmb-2022-211556</meta:user-defined>
    <meta:user-defined meta:name="OVERHEIDop.versieInformatie"/>
  </office:meta>
</office:document-meta>
</file>