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8 te Sint Nicolaasga: ontvangen melding Activiteitenbesluit milieubeheer (MB 2022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apr-2022 is een melding op grond van het Activiteitenbesluit milieubeheer ontvangen voor deze locatie. Het gaat om het bouwen van een overkapping aan de achterzijde van het percee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5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nd 8 te Sint Nicolaasga: ontvangen melding Activiteitenbesluit milieubeheer (MB 2022004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55</meta:user-defined>
    <meta:user-defined meta:name="OVERHEIDop.GmbID/DC.identifier">gmb-2022-211555</meta:user-defined>
    <meta:user-defined meta:name="OVERHEIDop.versieInformatie"/>
  </office:meta>
</office:document-meta>
</file>