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023) Oosteinde 359 Voorburg vergroten van de bestaande hoekdakkapel in het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hoekdakkapel in het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023) Oosteinde 359 Voorburg vergroten van de bestaande hoekdakkapel in het zij- en achterdakvlak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0</meta:user-defined>
    <meta:user-defined meta:name="OVERHEIDop.GmbID/DC.identifier">gmb-2022-211550</meta:user-defined>
    <meta:user-defined meta:name="OVERHEIDop.versieInformatie"/>
  </office:meta>
</office:document-meta>
</file>