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Molenplein 15 Nijkerk, het vervangen van 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1092</text:p>
            <text:p text:style-name="common-al">Ontvangen op 2022-05-0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11547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54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54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Molenplein 15 Nijkerk, het vervangen van reclame.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547</meta:user-defined>
    <meta:user-defined meta:name="OVERHEIDop.GmbID/DC.identifier">gmb-2022-211547</meta:user-defined>
    <meta:user-defined meta:name="OVERHEIDop.versieInformatie"/>
  </office:meta>
</office:document-meta>
</file>