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yssinckkampstraat 34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ingediend voor een omgevingsvergunning. De aanvraag is geregistreerd onder kenmerk 187610218. De aanvraag gaat over het aanleggen van een uitrit aan de Nyssinckkampstraat 34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Nyssinckkampstraat 34 in Keijenborg, het aanleggen van een uitrit</meta:user-defined>
    <meta:user-defined meta:name="DCTERMS.W3CDTF/DCTERMS.available">2022-05-11</meta:user-defined>
    <meta:user-defined meta:name="DCTERMS.W3CDTF/OVERHEIDop.jaargang">2022</meta:user-defined>
    <meta:user-defined meta:name="OVERHEIDop.externeBijlage">Aanvraagformulier (publiceerbare versie)|exb-2022-26662</meta:user-defined>
    <meta:user-defined meta:name="OVERHEIDop.publicationIssue">211536</meta:user-defined>
    <meta:user-defined meta:name="OVERHEIDop.GmbID/DC.identifier">gmb-2022-211536</meta:user-defined>
    <meta:user-defined meta:name="OVERHEIDop.versieInformatie"/>
  </office:meta>
</office:document-meta>
</file>