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mmeerpolder 11 in Warmond, Kenmerk Z-22-250075, het bouwen van een woonark (WO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onark (WO80)</text:p>
            <text:p text:style-name="common-al"/>
            <text:p text:style-name="common-al">
            <text:span text:style-name="nadrukcur">Datum ontvangst </text:span>8 me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153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3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3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Hemmeerpolder 11 in Warmond, Kenmerk Z-22-250075, het bouwen van een woonark (WO80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1531</meta:user-defined>
    <meta:user-defined meta:name="OVERHEIDop.GmbID/DC.identifier">gmb-2022-211531</meta:user-defined>
    <meta:user-defined meta:name="OVERHEIDop.versieInformatie"/>
  </office:meta>
</office:document-meta>
</file>