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Beethovenlaan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5. De gemeente Barneveld neemt daarover waarschijnlijk binnen 8 weken na 2022-05-0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Beethovenlaan 10 Voort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30</meta:user-defined>
    <meta:user-defined meta:name="OVERHEIDop.GmbID/DC.identifier">gmb-2022-211530</meta:user-defined>
    <meta:user-defined meta:name="OVERHEIDop.versieInformatie"/>
  </office:meta>
</office:document-meta>
</file>