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aan Van Hogendorplaan 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0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5-05. De gemeente Barneveld neemt daarover waarschijnlijk binnen 8 weken na 2022-05-0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52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2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2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woning aan Van Hogendorplaan 10 Barnevel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529</meta:user-defined>
    <meta:user-defined meta:name="OVERHEIDop.GmbID/DC.identifier">gmb-2022-211529</meta:user-defined>
    <meta:user-defined meta:name="OVERHEIDop.versieInformatie"/>
  </office:meta>
</office:document-meta>
</file>