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tkamp 28 Nijkerk, het vervangen van het voeg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70</text:p>
            <text:p text:style-name="common-al">Ontvangen op 2022-05-0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5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tkamp 28 Nijkerk, het vervangen van het voegwer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22</meta:user-defined>
    <meta:user-defined meta:name="OVERHEIDop.GmbID/DC.identifier">gmb-2022-211522</meta:user-defined>
    <meta:user-defined meta:name="OVERHEIDop.versieInformatie"/>
  </office:meta>
</office:document-meta>
</file>