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eenenpark 17 Nijkerk, het renov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69</text:p>
            <text:p text:style-name="common-al">Ontvangen op 2022-05-0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eenenpark 17 Nijkerk, het renoveren van de gevel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20</meta:user-defined>
    <meta:user-defined meta:name="OVERHEIDop.GmbID/DC.identifier">gmb-2022-211520</meta:user-defined>
    <meta:user-defined meta:name="OVERHEIDop.versieInformatie"/>
  </office:meta>
</office:document-meta>
</file>