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Zuiderinslag 8 Hoevelaken, het verbouwen van een kantoor naar bedrijfs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068</text:p>
            <text:p text:style-name="common-al">Ontvangen op 2022-05-0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1151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51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51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Zuiderinslag 8 Hoevelaken, het verbouwen van een kantoor naar bedrijfsruimte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518</meta:user-defined>
    <meta:user-defined meta:name="OVERHEIDop.GmbID/DC.identifier">gmb-2022-211518</meta:user-defined>
    <meta:user-defined meta:name="OVERHEIDop.versieInformatie"/>
  </office:meta>
</office:document-meta>
</file>