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5 woningen en 8 appartementen aan Kerkweg 0 tussen Essenerweg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0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04. De gemeente Barneveld neemt daarover waarschijnlijk binnen 8 weken na 2022-05-0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51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5 woningen en 8 appartementen aan Kerkweg 0 tussen Essenerweg Kootwijkerbr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14</meta:user-defined>
    <meta:user-defined meta:name="OVERHEIDop.GmbID/DC.identifier">gmb-2022-211514</meta:user-defined>
    <meta:user-defined meta:name="OVERHEIDop.versieInformatie"/>
  </office:meta>
</office:document-meta>
</file>