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supermarkt aan Albert van Meerveldstraat 9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04. De gemeente Barneveld neemt daarover waarschijnlijk binnen 8 weken na 2022-05-0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51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51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supermarkt aan Albert van Meerveldstraat 90 Zwartebroek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511</meta:user-defined>
    <meta:user-defined meta:name="OVERHEIDop.GmbID/DC.identifier">gmb-2022-211511</meta:user-defined>
    <meta:user-defined meta:name="OVERHEIDop.versieInformatie"/>
  </office:meta>
</office:document-meta>
</file>